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7, het bouwen van een woning en het kappen van 1 ceder, 1 kastanjeboom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7, het bouwen van een woning en het kappen van 1 ceder, 1 kastanjeboom en 1 berk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7, het bouwen van een woning en het kappen van 1 ceder, 1 kastanjeboom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95</meta:user-defined>
    <meta:user-defined meta:name="OVERHEIDop.GmbID/DC.identifier">gmb-2017-17849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3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