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singel 83, 2017-07629, kappen boom voortuin, 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9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otersingel 83, 2017-07629, kappen boom voortuin,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90</meta:user-defined>
    <meta:user-defined meta:name="OVERHEIDop.GmbID/DC.identifier">gmb-2017-178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D 83</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6 489419</meta:user-defined>
    <meta:user-defined meta:name="OVERHEIDop.versieInformatie"/>
  </office:meta>
</office:document-meta>
</file>