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2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24, 1261 CH, het vellen van 2      Amerikaanse vogelkersen en 1 Zomereik, verzonden 4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848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8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8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2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85</meta:user-defined>
    <meta:user-defined meta:name="OVERHEIDop.GmbID/DC.identifier">gmb-2017-178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H 20</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55 475938</meta:user-defined>
    <meta:user-defined meta:name="OVERHEIDop.versieInformatie"/>
  </office:meta>
</office:document-meta>
</file>