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GEMEENTE WESTVOOR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FWIJKEND VAN BESTEMMINGSPLAN </text:span>
          </text:p>
            <text:p text:style-name="tussenkopcur">
            <text:span text:style-name="nadrukvet"/>
            <text:span text:style-name="nadrukvet"/>
            <text:span text:style-name="nadrukvet"/>
            <text:span text:style-name="nadrukvet"/>
            <text:span text:style-name="nadrukvet">ARTIKEL</text:span>
            <text:span text:style-name="nadrukvet"> 2.12, </text:span>
            <text:span text:style-name="nadrukvet">EERSTE LID ONDER A</text:span>
            <text:span text:style-name="nadrukvet"/>
            <text:span text:style-name="nadrukvet">ONDER</text:span>
            <text:span text:style-name="nadrukvet"/>
            <text:span text:style-name="nadrukvet">3</text:span>
            <text:span text:style-name="nadrukvet"> W</text:span>
            <text:span text:style-name="nadrukvet">ABO</text:span>
          </text:p>
            <text:p text:style-name="tussenkopcur">
            <text:span text:style-name="nadrukvet">DEFINITIEF BESLUIT </text:span>
          </text:p>
            <text:p text:style-name="common-al">Burgemeester en wethouders van Westvoorne maken bekend dat krachtens afdeling 3.4 Algemene wet bestuursrecht een omgevingsvergunning met goede ruimtelijke onderbouwing als bedoeld in artikel 2.12 lid 1 onder a onder 3 van de Wet algemene bepalingen omgevingsrecht (Wabo) is verleend voor de Wabo-activiteiten ‘het bouwen van een bouwwerk’ en ‘het gebruiken van gronden of bouwwerken in strijd met het bestemmingsplan’ voor:    </text:p>
            <text:p text:style-name="common-al">•Het oprichten van een tuinbouwbelevingscentrum op het perceel Konneweg 4b/c in Tinte (3234KG).   </text:p>
            <text:p text:style-name="common-al">Inzage en beroep</text:p>
            <text:p text:style-name="common-al">Het besluit ligt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Het plan ligt eveneens digitaal ter inzage (www.ruimtelijkeplannen.nl). </text:p>
            <text:p text:style-name="common-al">Gedurende de termijn van ter inzage legging kan beroep worden ingesteld door: </text:p>
            <text:list text:style-name="id1-3-2-1-1-9">
              <text:list-item text:style-override="id1-3-2-1-1-9-1">
                <text:number>•</text:number>
                <text:p text:style-name="al">belanghebbenden die een zienswijze hebben ingediend tegen het ontwerp-besluit;</text:p>
              </text:list-item>
              <text:list-item text:style-override="id1-3-2-1-1-9-2">
                <text:number>•</text:number>
                <text:p text:style-name="al">belanghebbenden aan wie redelijkerwijs niet kan worden verweten dat zij geen zienswijze hebben ingediend tegen het ontwerp-besluit;</text:p>
              </text:list-item>
              <text:list-item text:style-override="id1-3-2-1-1-9-3">
                <text:number>•</text:number>
                <text:p text:style-name="al">adviseurs die advies hebben uitgebracht over het ontwerp-besluit;</text:p>
              </text:list-item>
              <text:list-item text:style-override="id1-3-2-1-1-9-4">
                <text:number>•</text:number>
                <text:p text:style-name="al">belanghebbenden die bezwaar hebben tegen wijzigingen ten opzichte van het ontwerp-besluit. </text:p>
              </text:list-item>
            </text:list>
            <text:p text:style-name="common-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common-al">Rockanje, 18 oktober 2017</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784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80</meta:user-defined>
    <meta:user-defined meta:name="OVERHEIDop.GmbID/DC.identifier">gmb-2017-178480</meta:user-defined>
    <meta:user-defined meta:name="OVERHEID.TaxonomieBeleidsagenda/OVERHEID.category">Ruimte en infrastructuur | Organisatie en beleid</meta:user-defined>
    <meta:user-defined meta:name="OVERHEIDop.referentienummer">NL.IMRO.0614.1211Kon4b-0100</meta:user-defined>
    <meta:user-defined meta:name="DCTERMS.abstract">Vestiging van een tuinbouwbelevingscentrum op het perceel Konneweg 4b/c in Tinte met toepassing van de uitgebreide afwijkingsprocedure van artikel 2.12 lid 1 onder a onder 3 Wabo.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4KG 4</meta:user-defined>
    <meta:user-defined meta:name="OVERHEIDop.woonplaats">Tinte</meta:user-defined>
    <meta:user-defined meta:name="OVERHEIDop.straatnaam">Konneweg</meta:user-defined>
    <meta:user-defined meta:name="OVERHEIDgvop.Informatietype/DC.type">Beschikkingen | aanvraag</meta:user-defined>
    <meta:user-defined meta:name="OVERHEID.Gemeente/OVERHEID.authority">Westvoorne</meta:user-defined>
    <meta:user-defined meta:name="OVERHEID.Gemeente/DCTERMS.publisher">Westvoorne</meta:user-defined>
    <meta:user-defined meta:name="OVERHEID.EPSG28992/DC.spatial">68945 435462</meta:user-defined>
    <meta:user-defined meta:name="OVERHEIDop.versieInformatie"/>
  </office:meta>
</office:document-meta>
</file>