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rederik van Eedenlaan 10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rederik van Eedenlaan 10, 1262 AB, het      oprichten van een woning, verzonden 4 okto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8477</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477</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477</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ederik van Eedenlaan 10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477</meta:user-defined>
    <meta:user-defined meta:name="OVERHEIDop.GmbID/DC.identifier">gmb-2017-1784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Frederik van Eeden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601 478426</meta:user-defined>
    <meta:user-defined meta:name="OVERHEIDop.versieInformatie"/>
  </office:meta>
</office:document-meta>
</file>