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zeweg 15, 2851 ED in Haastrecht</text:p>
      <text:section text:name="zakelijke-mededeling_id1-3-2" text:style-name="zakelijke-mededeling">
        <text:section text:name="zakelijke-mededeling-tekst_id1-3-2-1" text:style-name="zakelijke-mededeling-tekst">
          <text:section text:name="tekst_id1-3-2-1-1" text:style-name="tekst">
            <text:p text:style-name="common-al">Op 07 oktober 2017 heeft de gemeente een aanvraag ontvangen voor een omgevingsvergunning voor het kappen van een boom (berk) op het achtererf van een woning op locatie Liezeweg 15, 2851 ED in Haastrecht. De aanvraag is geregistreerd onder zaaknummer SXO-201727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847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7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7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zeweg 15, 2851 ED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475</meta:user-defined>
    <meta:user-defined meta:name="OVERHEIDop.GmbID/DC.identifier">gmb-2017-178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D 1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18.5 445816</meta:user-defined>
    <meta:user-defined meta:name="OVERHEIDop.versieInformatie"/>
  </office:meta>
</office:document-meta>
</file>