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Stroomzijde 8a t/m 14b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Stroomzijde 8a t/m 14b, 1261 ZW, begane grond      indelen met 11 woningen, verzonden 3 oktober 2017.</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78472</text:span><text:line-break/><text:date style:data-style-name="dag" text:fixed="true" text:date-value="2017-10-13"/><text:line-break/><text:date style:data-style-name="jaar" text:fixed="true" text:date-value="2017-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472</text:span><text:date style:data-style-name="nicedate" text:fixed="true" text:date-value="2017-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472</text:span><text:date style:data-style-name="nicedate" text:fixed="true" text:date-value="2017-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troomzijde 8a t/m 14b  Blaric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3</meta:user-defined>
    <meta:user-defined meta:name="OVERHEIDop.publicationIssue">178472</meta:user-defined>
    <meta:user-defined meta:name="OVERHEIDop.GmbID/DC.identifier">gmb-2017-17847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ZW 76</meta:user-defined>
    <meta:user-defined meta:name="OVERHEIDop.woonplaats">Blaricum</meta:user-defined>
    <meta:user-defined meta:name="OVERHEIDop.straatnaam">Stroomzijde</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7159 478102</meta:user-defined>
    <meta:user-defined meta:name="OVERHEIDop.versieInformatie"/>
  </office:meta>
</office:document-meta>
</file>