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fdgracht 63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oofdgracht 63 te Naarden</text:span>
          </text:p>
            <text:p text:style-name="common-al">Op 10 oktober 2017 heeft de gemeente een aanvraag ontvangen voor het vervangen van een dakkapel alsmede het nieuw plaatsen van een dakkapel in het voordakvlak van de woning op locatie Hoofdgracht 63 te Naarden. De aanvraag is geregistreerd onder zaaknummer HZ_WABO-17-151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47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7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7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gracht 63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470</meta:user-defined>
    <meta:user-defined meta:name="OVERHEIDop.GmbID/DC.identifier">gmb-2017-178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LB 6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031.36 480317.27</meta:user-defined>
    <meta:user-defined meta:name="OVERHEIDop.versieInformatie"/>
  </office:meta>
</office:document-meta>
</file>