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Panfluitstraat 2, het wijzigen van het gebruik van een deel van de woning t.b.v. een pedicuresalo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Panfluitstraat 2, het wijzigen van het gebruik van een deel van de woning t.b.v. een pedicuresalon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6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Panfluitstraat 2, het wijzigen van het gebruik van een deel van de woning t.b.v. een pedicuresalo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60</meta:user-defined>
    <meta:user-defined meta:name="OVERHEIDop.GmbID/DC.identifier">gmb-2017-178460</meta:user-defined>
    <meta:user-defined meta:name="OVERHEID.TaxonomieBeleidsagenda/OVERHEID.category">Huisvesting | Organisatie en beleid</meta:user-defined>
    <meta:user-defined meta:name="OVERHEIDop.referentienummer">1013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X 2</meta:user-defined>
    <meta:user-defined meta:name="OVERHEIDop.woonplaats">Amersfoort</meta:user-defined>
    <meta:user-defined meta:name="OVERHEIDop.straatnaam">Panflui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49 466431</meta:user-defined>
    <meta:user-defined meta:name="OVERHEIDop.versieInformatie"/>
  </office:meta>
</office:document-meta>
</file>