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Deldensestraat 201, Z/17/082331, plaatsen dakkapel, 6 oktober 2017</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78452</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8452</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8452</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Deldensestraat 201, Z/17/082331, plaatsen dakkapel, 6 okto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8</meta:user-defined>
    <meta:user-defined meta:name="OVERHEIDop.publicationIssue">178452</meta:user-defined>
    <meta:user-defined meta:name="OVERHEIDop.GmbID/DC.identifier">gmb-2017-1784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1RT 201</meta:user-defined>
    <meta:user-defined meta:name="OVERHEIDop.woonplaats">Almelo</meta:user-defined>
    <meta:user-defined meta:name="OVERHEIDop.straatnaam">Deldensestraat</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2931 484385</meta:user-defined>
    <meta:user-defined meta:name="OVERHEIDop.versieInformatie"/>
  </office:meta>
</office:document-meta>
</file>