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ristoffelstraat 1a t/m 1d (kavels 5, 6, 7 en 8), Z/17/082002, vergroten 4 woningen (wijziging op vergunning Z/17/077025), 6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4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4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4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ristoffelstraat 1a t/m 1d (kavels 5, 6, 7 en 8), Z/17/082002, vergroten 4 woningen (wijziging op vergunning Z/17/077025),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449</meta:user-defined>
    <meta:user-defined meta:name="OVERHEIDop.GmbID/DC.identifier">gmb-2017-17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C 1a</meta:user-defined>
    <meta:user-defined meta:name="OVERHEIDop.woonplaats">Almelo</meta:user-defined>
    <meta:user-defined meta:name="OVERHEIDop.straatnaam">Christoffe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14 485101</meta:user-defined>
    <meta:user-defined meta:name="OVERHEIDop.versieInformatie"/>
  </office:meta>
</office:document-meta>
</file>