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De Perponcherstraat 9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achtergevel van het pand De Perponcherstraat 96 door het vervangen van de kozijnen alsmede het maken van een constructieve doorbraak</text:p>
            <text:p text:style-name="common-al"/>
            <text:p text:style-name="common-al">Ons kenmerk: 201718795</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De Perponcherstraat 96</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8443</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443</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443</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De Perponcherstraat 96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443</meta:user-defined>
    <meta:user-defined meta:name="OVERHEIDop.GmbID/DC.identifier">gmb-2017-178443</meta:user-defined>
    <meta:user-defined meta:name="OVERHEID.TaxonomieBeleidsagenda/OVERHEID.category">Ruimte en infrastructuur | Organisatie en beleid</meta:user-defined>
    <meta:user-defined meta:name="DCTERMS.abstract">Het veranderen van de achtergevel van het pand De Perponcherstraat 96 door het vervangen van de kozijnen alsmede het maken van een constructieve doorbraak</meta:user-defined>
    <meta:user-defined meta:name="OVERHEIDop.referentienummer">201718795/650157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SX 96</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692.584 455099.178</meta:user-defined>
    <meta:user-defined meta:name="OVERHEIDop.versieInformatie"/>
  </office:meta>
</office:document-meta>
</file>