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ange Herenstraat 30, 2017-07572, veranderen bedrijfsruimte naar woning, verzonden 10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43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Lange Herenstraat 30, 2017-07572, veranderen bedrijfsruimte naar woning, verzonden 10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38</meta:user-defined>
    <meta:user-defined meta:name="OVERHEIDop.GmbID/DC.identifier">gmb-2017-178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J 30 rd</meta:user-defined>
    <meta:user-defined meta:name="OVERHEIDop.woonplaats">Haarlem</meta:user-defined>
    <meta:user-defined meta:name="OVERHEIDop.straatnaam">Lange Her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10 488996</meta:user-defined>
    <meta:user-defined meta:name="OVERHEIDop.versieInformatie"/>
  </office:meta>
</office:document-meta>
</file>