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12b, Z/17/083480, verbouwen woning en bouw vrijstaand bijgeb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3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12b, Z/17/083480, verbouwen woning en bouw vrij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34</meta:user-defined>
    <meta:user-defined meta:name="OVERHEIDop.GmbID/DC.identifier">gmb-2017-178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K 112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93 485321</meta:user-defined>
    <meta:user-defined meta:name="OVERHEIDop.versieInformatie"/>
  </office:meta>
</office:document-meta>
</file>