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Pondweg 13, 2153 PK Nieuw Vennep, Kurval B.V., zaak 5908844 - datum ontvangst: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nieuwbouw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3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Pondweg 13, 2153 PK Nieuw Vennep, Kurval B.V., zaak 5908844 - datum ontvangst: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32</meta:user-defined>
    <meta:user-defined meta:name="OVERHEIDop.GmbID/DC.identifier">gmb-2017-178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K 7</meta:user-defined>
    <meta:user-defined meta:name="OVERHEIDop.woonplaats">Nieuw-Vennep</meta:user-defined>
    <meta:user-defined meta:name="OVERHEIDop.straatnaam">Po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9 474212</meta:user-defined>
    <meta:user-defined meta:name="OVERHEIDop.versieInformatie"/>
  </office:meta>
</office:document-meta>
</file>