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Bemmelstraat 105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Bemmelstraat 105, het verwijderen van asbesthoudend materiaal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3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an Bemmelstraat 105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30</meta:user-defined>
    <meta:user-defined meta:name="OVERHEIDop.GmbID/DC.identifier">gmb-2017-17843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C 105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8 461810</meta:user-defined>
    <meta:user-defined meta:name="OVERHEIDop.versieInformatie"/>
  </office:meta>
</office:document-meta>
</file>