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outmarkt 13, 2017-06368, restaureren en polychromeren gevelsteen “In the Iserman”, activiteit monument, verzonden 10 oktober 20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8429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2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2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Houtmarkt 13, 2017-06368, restaureren en polychromeren gevelsteen “In the Iserman”, activiteit monument, verzonden 10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429</meta:user-defined>
    <meta:user-defined meta:name="OVERHEIDop.GmbID/DC.identifier">gmb-2017-178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AL 13</meta:user-defined>
    <meta:user-defined meta:name="OVERHEIDop.woonplaats">Haarlem</meta:user-defined>
    <meta:user-defined meta:name="OVERHEIDop.straatnaam">Houtmark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504 488418</meta:user-defined>
    <meta:user-defined meta:name="OVERHEIDop.versieInformatie"/>
  </office:meta>
</office:document-meta>
</file>