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en (uitgebreide procedure), Utrechtseweg 266, het verbouwen van het gebouw Kastanjehof. Rechtsmiddel: Zienswij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en (uitgebreide procedure), Utrechtseweg 266, het verbouwen van het gebouw Kastanjehof. Rechtsmiddel: Zienswijz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2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2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en (uitgebreide procedure), Utrechtseweg 266, het verbouwen van het gebouw Kastanjehof.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26</meta:user-defined>
    <meta:user-defined meta:name="OVERHEIDop.GmbID/DC.identifier">gmb-2017-178426</meta:user-defined>
    <meta:user-defined meta:name="OVERHEID.TaxonomieBeleidsagenda/OVERHEID.category">Ruimte en infrastructuur | Organisatie en beleid</meta:user-defined>
    <meta:user-defined meta:name="OVERHEIDop.referentienummer">1011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