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genweg 88, 2017-05315, veranderen en vergroten gebouw t.b.v. 3 woningen, ontheffing handelen in strijd met regels ruimtelijke ordening, verzonden 10 okto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8425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5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agenweg 88, 2017-05315, veranderen en vergroten gebouw t.b.v. 3 woningen, ontheffing handelen in strijd met regels ruimtelijke ordening, verzonden 10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425</meta:user-defined>
    <meta:user-defined meta:name="OVERHEIDop.GmbID/DC.identifier">gmb-2017-178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NH 88</meta:user-defined>
    <meta:user-defined meta:name="OVERHEIDop.woonplaats">Haarlem</meta:user-defined>
    <meta:user-defined meta:name="OVERHEIDop.straatnaam">Wage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64 487372</meta:user-defined>
    <meta:user-defined meta:name="OVERHEIDop.versieInformatie"/>
  </office:meta>
</office:document-meta>
</file>