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toofsteeg 6, 2017-05140, verbouwen museum tot 5 appartementen, verzonden 10 oktober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8421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21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21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toofsteeg 6, 2017-05140, verbouwen museum tot 5 appartementen, verzonden 10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421</meta:user-defined>
    <meta:user-defined meta:name="OVERHEIDop.GmbID/DC.identifier">gmb-2017-178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TE 6</meta:user-defined>
    <meta:user-defined meta:name="OVERHEIDop.woonplaats">Haarlem</meta:user-defined>
    <meta:user-defined meta:name="OVERHEIDop.straatnaam">Stoofste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689 488324</meta:user-defined>
    <meta:user-defined meta:name="OVERHEIDop.versieInformatie"/>
  </office:meta>
</office:document-meta>
</file>