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7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trainingshal</text:p>
            <text:p text:style-name="common-al">Datum binnenkomst: 16 januari 2017</text:p>
            <text:p text:style-name="common-al">Ons kenmerk: WB/2017/00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4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73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42</meta:user-defined>
    <meta:user-defined meta:name="OVERHEIDop.GmbID/DC.identifier">gmb-2017-1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E 46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034 499666</meta:user-defined>
    <meta:user-defined meta:name="OVERHEIDop.versieInformatie"/>
  </office:meta>
</office:document-meta>
</file>