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gaatstraat, Z/17/083458, bouwen 2-onder-1 kap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1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gaatstraat, Z/17/083458, bouwen 2-onder-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18</meta:user-defined>
    <meta:user-defined meta:name="OVERHEIDop.GmbID/DC.identifier">gmb-2017-178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D</meta:user-defined>
    <meta:user-defined meta:name="OVERHEIDop.woonplaats">Almelo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56 484712</meta:user-defined>
    <meta:user-defined meta:name="OVERHEIDop.versieInformatie"/>
  </office:meta>
</office:document-meta>
</file>