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64, Z/17/083448, plaatsen reclame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841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1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straat 64, Z/17/083448, plaatsen 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15</meta:user-defined>
    <meta:user-defined meta:name="OVERHEIDop.GmbID/DC.identifier">gmb-2017-178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CR 64</meta:user-defined>
    <meta:user-defined meta:name="OVERHEIDop.woonplaats">Almelo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39 486203</meta:user-defined>
    <meta:user-defined meta:name="OVERHEIDop.versieInformatie"/>
  </office:meta>
</office:document-meta>
</file>