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van de bestaande uitrit op de locatie Schoolstraat 1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oktober 2017</text:p>
            <text:p text:style-name="common-al">Locatie: Schoolstraat 13 in Brummen</text:p>
            <text:p text:style-name="common-al">Voor: het veranderen van de bestaande uitrit</text:p>
            <text:p text:style-name="common-al">Activiteit(en): het veranderen van een uitweg</text:p>
            <text:p text:style-name="common-al">Registratienummer: SXO-2017-082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41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1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1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van de bestaande uitrit op de locatie Schoolstraat 1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414</meta:user-defined>
    <meta:user-defined meta:name="OVERHEIDop.GmbID/DC.identifier">gmb-2017-178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J 13</meta:user-defined>
    <meta:user-defined meta:name="OVERHEIDop.woonplaats">Brummen</meta:user-defined>
    <meta:user-defined meta:name="OVERHEIDop.straatnaam">Schoo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69 456053</meta:user-defined>
    <meta:user-defined meta:name="OVERHEIDop.versieInformatie"/>
  </office:meta>
</office:document-meta>
</file>