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evenheuvel 10, afwijken van het bestemmingsplan voor het realiseren van een opslagruimte in een stal, ontvangen 05-10-2017</text:p>
            <text:p text:style-name="common-al">Dijk 30, uitbreiden van een woning, ontvangen 05-10-2017</text:p>
            <text:p text:style-name="common-al">Grote Aardweg 30, aanleggen van een tijdelijke mestopslag, ontvangen 03-10-2017</text:p>
            <text:p text:style-name="common-al">Vuursteen ongenummerd, bouwen van een tweekapper, ontvangen 03-10-2017</text:p>
            <text:p text:style-name="common-al">Willibrorduslaan 59, plaatsen van een erfafscheiding, ontvangen 01-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Klokstaart 1, plaatsen van een schutting, verzonden 04-10-2017 (reguliere procedure)</text:p>
            <text:p text:style-name="common-al">Schadewijkstraat 70, openstellen van het tankstation, plaatsen van een betaalpaal en het uitschakelen van de LPG-installatie gedurende nacht- en avondperiode (milieuneutrale wijziging), verzonden 09-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Gebied gemeente Eersel</text:p>
            <text:p text:style-name="common-al">Plaatsen tijdelijke reclameborden van 27-11-2017 tot 11-12-2017 ten behoeve van het “Dickens Festijn” in Wintelre, verzonden 05-10-2017</text:p>
            <text:p text:style-name="common-al">Plaatsen tijdelijke reclameborden van 01-01-2018 tot 15-01-2018 ten behoeve van het “Wedding Event” in Eersel, verzonden 05-10-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Vessem</text:p>
            <text:p text:style-name="common-al">Servatiusstraat 6, wijzigen van de leidinggevende, verzonden 10-10-2017</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41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1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1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8412</meta:user-defined>
    <meta:user-defined meta:name="OVERHEIDop.GmbID/DC.identifier">gmb-2017-1784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L 10</meta:user-defined>
    <meta:user-defined meta:name="OVERHEIDop.woonplaats">Eersel</meta:user-defined>
    <meta:user-defined meta:name="OVERHEIDop.straatnaam">Boevenheuvel</meta:user-defined>
    <meta:user-defined meta:name="OVERHEID.PostcodeHuisnummer/OVERHEIDop.postcodeHuisnummer">5521AZ 30</meta:user-defined>
    <meta:user-defined meta:name="OVERHEIDop.straatnaam">Dijk</meta:user-defined>
    <meta:user-defined meta:name="OVERHEID.PostcodeHuisnummer/OVERHEIDop.postcodeHuisnummer">5521RL 30</meta:user-defined>
    <meta:user-defined meta:name="OVERHEIDop.straatnaam">Grote Aardweg</meta:user-defined>
    <meta:user-defined meta:name="OVERHEID.PostcodeHuisnummer/OVERHEIDop.postcodeHuisnummer">5521WB 45</meta:user-defined>
    <meta:user-defined meta:name="OVERHEIDop.straatnaam">Vuursteen</meta:user-defined>
    <meta:user-defined meta:name="OVERHEID.PostcodeHuisnummer/OVERHEIDop.postcodeHuisnummer">5521KB 59</meta:user-defined>
    <meta:user-defined meta:name="OVERHEIDop.straatnaam">Willibrorduslaan</meta:user-defined>
    <meta:user-defined meta:name="OVERHEID.PostcodeHuisnummer/OVERHEIDop.postcodeHuisnummer">5521WV 1</meta:user-defined>
    <meta:user-defined meta:name="OVERHEIDop.straatnaam">Klokstaart</meta:user-defined>
    <meta:user-defined meta:name="OVERHEID.PostcodeHuisnummer/OVERHEIDop.postcodeHuisnummer">5521HG 70</meta:user-defined>
    <meta:user-defined meta:name="OVERHEIDop.straatnaam">Schadewijkstraat</meta:user-defined>
    <meta:user-defined meta:name="OVERHEID.PostcodeHuisnummer/OVERHEIDop.postcodeHuisnummer">5521AW 15</meta:user-defined>
    <meta:user-defined meta:name="OVERHEID.PostcodeHuisnummer/OVERHEIDop.postcodeHuisnummer">5512AJ 6</meta:user-defined>
    <meta:user-defined meta:name="OVERHEIDop.woonplaats">Vessem</meta:user-defined>
    <meta:user-defined meta:name="OVERHEIDop.straatnaam">Servatius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793 372939</meta:user-defined>
    <meta:user-defined meta:name="OVERHEID.EPSG28992/DC.spatial">149862 374253</meta:user-defined>
    <meta:user-defined meta:name="OVERHEID.EPSG28992/DC.spatial">147911 373311</meta:user-defined>
    <meta:user-defined meta:name="OVERHEID.EPSG28992/DC.spatial">150547 374170</meta:user-defined>
    <meta:user-defined meta:name="OVERHEID.EPSG28992/DC.spatial">150347 374332</meta:user-defined>
    <meta:user-defined meta:name="OVERHEID.EPSG28992/DC.spatial">150759 374303</meta:user-defined>
    <meta:user-defined meta:name="OVERHEID.EPSG28992/DC.spatial">151453 374244</meta:user-defined>
    <meta:user-defined meta:name="OVERHEID.EPSG28992/DC.spatial">149741 374251</meta:user-defined>
    <meta:user-defined meta:name="OVERHEID.EPSG28992/DC.spatial">148190 380968</meta:user-defined>
    <meta:user-defined meta:name="OVERHEIDop.versieInformatie"/>
  </office:meta>
</office:document-meta>
</file>