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emeente Almelo, Z/17/083432, plaatsen reclamebordjes op diverse (12 stuks) rotond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1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emeente Almelo, Z/17/083432, plaatsen reclamebordjes op diverse (12 stuks) roto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11</meta:user-defined>
    <meta:user-defined meta:name="OVERHEIDop.GmbID/DC.identifier">gmb-2017-17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