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woningen toevoegen aan Apollolaan 42, 44, 46, 48, 50, 96, 98, 100 en 10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woningen toevoegen aan Apollolaan 42, 44, 46, 48, 50, 96, 98, 100 en 102, 6411 BD Heerlen (datum besluit</text:span>
            <text:span text:style-name="nadrukvet"> is datum bekendmaking: 28-08-2017</text:span>
            <text:span text:style-name="nadrukvet">, dossiernummer </text:span>
            <text:span text:style-name="nadrukvet">241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8408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0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0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woningen toevoegen aan Apollolaan 42, 44, 46, 48, 50, 96, 98, 100 en 10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408</meta:user-defined>
    <meta:user-defined meta:name="OVERHEIDop.GmbID/DC.identifier">gmb-2017-178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BD 122</meta:user-defined>
    <meta:user-defined meta:name="OVERHEIDop.woonplaats">Heerlen</meta:user-defined>
    <meta:user-defined meta:name="OVERHEIDop.straatnaam">Apollo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78 321937</meta:user-defined>
    <meta:user-defined meta:name="OVERHEIDop.versieInformatie"/>
  </office:meta>
</office:document-meta>
</file>