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ontheffing verlenen voor tijdelijk gebruik bestemmingplan Verbindingsweg 1 op het perceel Verbindings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oktober 2017 heeft de gemeente Dalfsen een aanvraag ontvangen voor ontheffing verlenen voor tijdelijk gebruik bestemmingplan Verbindingsweg 1 op het perceel Verbindingsweg 1 in Lemelerveld. De aanvraag is geregistreerd onder zaaknummer Z/17/570505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40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ontheffing verlenen voor tijdelijk gebruik bestemmingplan Verbindingsweg 1 op het perceel Verbindings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06</meta:user-defined>
    <meta:user-defined meta:name="OVERHEIDop.GmbID/DC.identifier">gmb-2017-178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54 495231</meta:user-defined>
    <meta:user-defined meta:name="OVERHEIDop.versieInformatie"/>
  </office:meta>
</office:document-meta>
</file>