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Lunterenstraat 9 en 11, Z/17/083430, bouwen 2 woningen (type Laurier XXL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40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0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0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Lunterenstraat 9 en 11, Z/17/083430, bouwen 2 woningen (type Laurier XX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00</meta:user-defined>
    <meta:user-defined meta:name="OVERHEIDop.GmbID/DC.identifier">gmb-2017-178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N 45</meta:user-defined>
    <meta:user-defined meta:name="OVERHEIDop.woonplaats">Almelo</meta:user-defined>
    <meta:user-defined meta:name="OVERHEIDop.straatnaam">Van Luntere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04 484299</meta:user-defined>
    <meta:user-defined meta:name="OVERHEIDop.versieInformatie"/>
  </office:meta>
</office:document-meta>
</file>