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dschutweg 37 in Wijde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hout kozijn voor kunstof kozijn</text:p>
            <text:p text:style-name="common-al">Datum binnenkomst: 12 januari2017</text:p>
            <text:p text:style-name="common-al">Ons kenmerk: WB/2017/00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4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ildschutweg 37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40</meta:user-defined>
    <meta:user-defined meta:name="OVERHEIDop.GmbID/DC.identifier">gmb-2017-17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D 37</meta:user-defined>
    <meta:user-defined meta:name="OVERHEIDop.woonplaats">Wijdewormer</meta:user-defined>
    <meta:user-defined meta:name="OVERHEIDop.straatnaam">Wildschut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17 502202</meta:user-defined>
    <meta:user-defined meta:name="OVERHEIDop.versieInformatie"/>
  </office:meta>
</office:document-meta>
</file>