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AR-UWO aan nieuwe collectieve zorgverze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;</text:p>
            <text:p text:style-name="common-al">gelet op het gestelde in artikel 160 van de Gemeentewet;</text:p>
            <text:p text:style-name="common-al">gezien de circulaire van het LOGA van 24 november 2016 (ECWGO/U201601499) betreffende aanpassing CAR-UWO aan nieuwe collectieve zorgverzekering. </text:p>
            <text:p text:style-name="common-al">b e s l u i t :</text:p>
            <text:p text:style-name="common-al">vast te stellen de navolgende wijziging van de CAR-UWO ingaande 1 januari 2017.</text:p>
            <text:list text:style-name="id1-3-2-2-1-6">
              <text:list-item text:style-override="id1-3-2-2-1-6-1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;</text:p>
              </text:list-item>
              <text:list-item text:style-override="id1-3-2-2-1-6-2">
                <text:number>B.</text:number>
                <text:p text:style-name="al">artikel 3:25 lid 1 wordt gewijzigd en komt te luiden:</text:p>
                <text:list text:style-name="id1-3-2-2-1-6-2-3">
                  <text:list-item text:style-override="id1-3-2-2-1-6-2-3-1">
                    <text:number>1.</text:number>
                    <text:p text:style-name="al">“De ambtenaar heeft recht op een tegemoetkoming in zijn ziektekosten als hij één van de volgende aanvullende zorgverzekeringen heeft: Extra Zorg 3 of 4 bij IZA, Plus Collectief of Top Collectief bij CZ, Collectief Aanvullend 3 of 4 bij Menzis.”.</text:p>
                  </text:list-item>
                </text:list>
              </text:list-item>
            </text:list>
            <text:p text:style-name="common-al">Capelle aan den IJssel, 20 december 2016.</text:p>
            <text:p text:style-name="common-al">Het college van burgemeester en wethouders voornoemd,</text:p>
            <text:p text:style-name="common-al">de secretaris,                                               de burgemeester,</text:p>
            <text:p text:style-name="last-al">drs. A. de Baat                                                 mr. P. Osk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aan nieuwe collectieve zorgverze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84</meta:user-defined>
    <meta:user-defined meta:name="OVERHEIDop.GmbID/DC.identifier">gmb-2017-1784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;http://car-uwo.nl/car-uwo-integraal</meta:user-defined>
    <meta:user-defined meta:name="OVERHEIDop.referentienummer">84884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