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rote Houtstraat 150, 2017-04723, uitoefenen horecabedrijf, verzonden 10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9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9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9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Grote Houtstraat 150, 2017-04723, uitoefenen horecabedrijf, verzonde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93</meta:user-defined>
    <meta:user-defined meta:name="OVERHEIDop.GmbID/DC.identifier">gmb-2017-1783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X 15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8 487957</meta:user-defined>
    <meta:user-defined meta:name="OVERHEIDop.versieInformatie"/>
  </office:meta>
</office:document-meta>
</file>