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3 woningen Hoogveld kavel 149 t/m 15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3 woningen Hoogveld kavel 149 t/m 151, 6418 NA Heerlen (datum besluit</text:span>
            <text:span text:style-name="nadrukvet"> is datum bekendmaking:</text:span>
            <text:span text:style-name="nadrukvet">04-10-2017</text:span>
            <text:span text:style-name="nadrukvet">, dossiernummer 182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8390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9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9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3 woningen Hoogveld kavel 149 t/m 15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390</meta:user-defined>
    <meta:user-defined meta:name="OVERHEIDop.GmbID/DC.identifier">gmb-2017-178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NB 98</meta:user-defined>
    <meta:user-defined meta:name="OVERHEIDop.woonplaats">Heerlen</meta:user-defined>
    <meta:user-defined meta:name="OVERHEIDop.straatnaam">Hoogveld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091 319269</meta:user-defined>
    <meta:user-defined meta:name="OVERHEIDop.versieInformatie"/>
  </office:meta>
</office:document-meta>
</file>