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Mr. Th. Heemskerklaan 27, het kappen van 1 eik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Mr. Th. Heemskerklaan 27, het kappen van 1 eik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8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38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Mr. Th. Heemskerklaan 27, het kappen van 1 eik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389</meta:user-defined>
    <meta:user-defined meta:name="OVERHEIDop.GmbID/DC.identifier">gmb-2017-178389</meta:user-defined>
    <meta:user-defined meta:name="OVERHEID.TaxonomieBeleidsagenda/OVERHEID.category">Natuur en milieu | Organisatie en beleid</meta:user-defined>
    <meta:user-defined meta:name="OVERHEIDop.referentienummer">10128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J 27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27 462373</meta:user-defined>
    <meta:user-defined meta:name="OVERHEIDop.versieInformatie"/>
  </office:meta>
</office:document-meta>
</file>