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Nauwe Geldelozepad 13, 2017-05134, legaliseren dakterras, verzonden 10 oktober 2017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386</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386</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386</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Nauwe Geldelozepad 13, 2017-05134, legaliseren dakterras, verzonden 10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386</meta:user-defined>
    <meta:user-defined meta:name="OVERHEIDop.GmbID/DC.identifier">gmb-2017-1783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EV 13</meta:user-defined>
    <meta:user-defined meta:name="OVERHEIDop.woonplaats">Haarlem</meta:user-defined>
    <meta:user-defined meta:name="OVERHEIDop.straatnaam">Nauwe Geldelozepa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87 487610</meta:user-defined>
    <meta:user-defined meta:name="OVERHEIDop.versieInformatie"/>
  </office:meta>
</office:document-meta>
</file>