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tweede wijziging van de Beleidsregels maatschappelijke ondersteuning en jeugdhulp 2017</text:p>
      <text:section text:name="regeling_id1-3-2" text:style-name="regeling">
        <text:section text:name="aanhef_id1-3-2-1" text:style-name="aanhef">
          <text:section text:name="preambule_id1-3-2-1-1" text:style-name="preambule">
            <text:p text:style-name="al"/>
            <text:p text:style-name="al">Het college van burgemeester en wethouders van Tubbergen;</text:p>
            <text:p text:style-name="al">gelet op artikel 4:81 e.v. van de Algemene wet bestuursrecht, de Wet maatschappelijke ondersteuning 2015 en de Jeugd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s maatschappelijke ondersteuning en jeugdhulp 2017 worden gewijzigd als volgt: </text:p>
                <text:list text:style-name="id1-3-2-2-1-2-1-3">
                  <text:list-item text:style-override="id1-3-2-2-1-2-1-3-1">
                    <text:number>a.</text:number>
                    <text:p text:style-name="al">onmiddellijk na het opschrift van hoofdstuk 7.4 Huishoudelijke ondersteuning wordt het opschrift “7.4.1 Maatwerkvoorziening huishoudelijke ondersteuning” boven de daarop volgende tekst geplaatst;</text:p>
                  </text:list-item>
                  <text:list-item text:style-override="id1-3-2-2-1-2-1-3-2">
                    <text:number>b.</text:number>
                    <text:p text:style-name="al">Aan het slot van hoofdstuk 7.4 wordt een nieuw onderdeel 7.4.2 ingevoegd, luidende zoals opgenomen in de bijlage bij dit besluit;</text:p>
                  </text:list-item>
                  <text:list-item text:style-override="id1-3-2-2-1-2-1-3-3">
                    <text:number>c.</text:number>
                    <text:p text:style-name="al">De inhoudsopgave wordt in overeenstemming gebracht met de vorige leden.</text:p>
                  </text:list-item>
                </text:list>
              </text:list-item>
              <text:list-item text:style-override="id1-3-2-2-1-2-2">
                <text:number>2.</text:number>
                <text:p text:style-name="al">Dit besluit treedt in werking op 16 oktober 2017.</text:p>
              </text:list-item>
            </text:list>
            <text:p text:style-name="al"/>
          </text:section>
        </text:section>
        <text:section text:name="regeling-sluiting_id1-3-2-3" text:style-name="regeling-sluiting">
          <text:section text:name="ondertekening_id1-3-2-3-1">
            <text:p><text:span text:style-name="functie">Tubbergen, 3 oktober 2017</text:span></text:p>
            <text:p><text:span text:style-name="functie"/></text:p>
            <text:p><text:span text:style-name="functie">Burgemeester en wethouders van Tubbergen,</text:span></text:p>
            <text:p><text:span text:style-name="functie">de secretaris, de burgemeester, </text:span></text:p>
            <text:p><text:span text:style-name="functie">drs. ing. G.B.J. Mensink, drs. ing. W.A.M. Haverkamp – Wenker</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7.4.2 Algemene voorziening wassen en strijken</text:span>
        </text:p>
          <text:p text:style-name="al">Als onderdeel van de Huishoudelijke ondersteuning is er een algemene voorziening was- en strijkservice opgezet binnen de gemeenten Tubbergen en Dinkelland. Alle inwoners van de gemeenten Dinkelland en Tubbergen kunnen gebruik maken van deze voorziening. De algemene voorziening voor de was en strijk kan voorzien in de ondersteuningsbehoefte van het grootste deel van de inwoners met betrekking tot het wassen en strijken en is een goed alternatief voor het inzetten van een maatwerkvoorziening Huishoudelijke ondersteuning voor de was en strijk vanuit de Wmo 2015. De was- en strijkservice kan gebruikt worden voor alle soorten was (kleding en linnen en/of beddengoed). Het voordeel van de algemene voorziening voor de was en strijk is dat het gecombineerd kan werken met verschillende andere maatschappelijke doelen, zoals:</text:p>
          <text:list text:style-name="id1-3-2-4-5">
            <text:list-item text:style-override="id1-3-2-4-5-1">
              <text:number>1.</text:number>
              <text:p text:style-name="al">het combineren van de was en strijk met andere vrij toegankelijke voorzieningen, zoals de mogelijkheid van het samen koffie drinken of eten van een warme maaltijd. Hierdoor gaan mensen het huis uit en zijn ze onder de mensen, wat het welzijn van mensen en deelname aan de samenleving bevorderd; </text:p>
            </text:list-item>
            <text:list-item text:style-override="id1-3-2-4-5-2">
              <text:number>2.</text:number>
              <text:p text:style-name="al">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list-item>
          </text:list>
          <text:p text:style-name="al"> </text:p>
          <text:p text:style-name="al">Inwoners van de gemeente Dinkelland kunnen tot 2 keer per week gebruik maken van een was en strijk service welke is gevestigd binnen het Kulturhus de CoCeR in Rossum. Voor de gemeente Tubbergen is dit het geval bij ’t Eschhoes in Vasse. In beide gevallen is de was en strijkservice gecombineerd met de dorpshuiskamer in het desbetreffende dorp. De was kan op twee vaste momenten bij inwoners thuis opgehaald en gebracht worden. Inwoners zijn zelf verantwoordelijk voor het aanwezig zijn op deze momenten of om hiervoor een eventueel alternatief te regelen. Het is ook mogelijk om de was zelf te brengen en/of te halen. In dit geval krijgen mensen bijvoorbeeld een gratis kopje koffie. </text:p>
          <text:p text:style-name="al"> </text:p>
          <text:p text:style-name="al">Alle inwoners van de gemeente Dinkelland en Tubbergen kunnen gebruik maken van de was en strijk service. Inwoners vanuit de Wmo doelgroep (inwoners die vanuit de gemeente zijn verwezen naar deze voorziening) krijgen korting. Deze personen betalen 5 euro per waszak, de rest wordt betaald door de gemeente. Voor de overige inwoners geldt dat zij zelf de volledige bijdrage moeten betalen. De bijdrage voor de was- en strijkservice betalen inwoners direct aan de organisatie zelf. De gemeente staat hier buiten. Alleen de vergoeding voor de Wmo doelgroep (exclusief de eigen bijdrage van 5 euro per waszak) betaald de gemeente aan de organisatie in de vorm van een subsidie. </text:p>
          <text:p text:style-name="al"> </text:p>
          <text:p text:style-name="al">Met de Wmo doelgroep wordt bedoeld de inwoners die door zijn of haar beperking(en), niet of onvoldoende in staat zijn tot het op orde en schoon houden van de kleding en het linnen- en/of beddengoed en die op grond daarvan door het team Ondersteuning en Zorg worden verwezen naar de algemene voorziening was- en strijkservice. De richtlijn hierbij is dat de inwoner een geldige indicatie voor Huishoudelijke ondersteuning heeft vanuit de Wmo 2015. Deze inwoners worden door een consulent Ondersteuning en Zorg geregistreerd op een daarvoor bestemde lijst (voor intern gebruik) en worden doorverwezen naar de algemene voorziening was- en strijkservice. Wanneer de inwoner hiervoor toestemming verleend, geeft de gemeente de persoonsgegevens van deze inwoner door aan de organisatie van de algemene voorziening, waardoor helder is voor welke inwoners de kortingsregeling geldt. Voor inwoners die wel in staat zijn tot het op orde en schoon houden van de kleding en het linnen en/of beddengoed en die niet zijn doorverwezen door het team Ondersteuning en Zorg naar de algemene voorziening was- en strijkservice, is de korting niet van toepassing.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38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weede wijziging van de Beleidsregels maatschappelijke ondersteuning en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84</meta:user-defined>
    <meta:user-defined meta:name="OVERHEIDop.GmbID/DC.identifier">gmb-2017-178384</meta:user-defined>
    <meta:user-defined meta:name="OVERHEID.TaxonomieBeleidsagenda/OVERHEID.category">Zorg en gezondheid | Organisatie en beleid</meta:user-defined>
    <meta:user-defined meta:name="OVERHEID.Gemeente/DC.spatial">Tubbergen</meta:user-defined>
    <meta:user-defined meta:name="DC.source">artikel 4:81 van de Algemene wet bestuursrecht;1.0:c:BWBR0005537&amp;artikel=4%3A81&amp;g=2017-09-01</meta:user-defined>
    <meta:user-defined meta:name="DC.source">wet Jeugdwet;1.0:c:BWBR0034925&amp;g=2017-02-28</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