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34, 2017-06641, realiseren derde bouwlaag met loggia vergroten woning, ontheffing handelen in strijd met regels ruimtelijke ordening, verzonden 10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8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neostraat 34, 2017-06641, realiseren derde bouwlaag met loggia vergroten woning, ontheffing handelen in strijd met regels ruimtelijke ordening,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83</meta:user-defined>
    <meta:user-defined meta:name="OVERHEIDop.GmbID/DC.identifier">gmb-2017-178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34</meta:user-defined>
    <meta:user-defined meta:name="OVERHEIDop.woonplaats">Haarlem</meta:user-defined>
    <meta:user-defined meta:name="OVERHEIDop.straatnaam">Borne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7 490205</meta:user-defined>
    <meta:user-defined meta:name="OVERHEIDop.versieInformatie"/>
  </office:meta>
</office:document-meta>
</file>