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weektuinstraat 46, 2017-07147, plaatsen dakopbouw, verzonden 10 okto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38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8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8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weektuinstraat 46, 2017-07147, plaatsen dakopbouw, verzonden 1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380</meta:user-defined>
    <meta:user-defined meta:name="OVERHEIDop.GmbID/DC.identifier">gmb-2017-178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L 46</meta:user-defined>
    <meta:user-defined meta:name="OVERHEIDop.woonplaats">Haarlem</meta:user-defined>
    <meta:user-defined meta:name="OVERHEIDop.straatnaam">Kweektui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8 490217</meta:user-defined>
    <meta:user-defined meta:name="OVERHEIDop.versieInformatie"/>
  </office:meta>
</office:document-meta>
</file>