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9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9, 1261 AH, het plaatsen van een erfafscheiding, ingekomen 4     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7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9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79</meta:user-defined>
    <meta:user-defined meta:name="OVERHEIDop.GmbID/DC.identifier">gmb-2017-178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H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