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Koningin Sophialaan 9, het uitbreiden van de woning aan de achtergevel en plaatsen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oningin Sophialaan 9, het uitbreiden van de woning aan de achtergevel en plaatsen bijgebouw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Koningin Sophialaan 9, het uitbreiden van de woning aan de achtergevel en plaatsen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78</meta:user-defined>
    <meta:user-defined meta:name="OVERHEIDop.GmbID/DC.identifier">gmb-2017-178378</meta:user-defined>
    <meta:user-defined meta:name="OVERHEID.TaxonomieBeleidsagenda/OVERHEID.category">Huisvesting | Organisatie en beleid</meta:user-defined>
    <meta:user-defined meta:name="OVERHEIDop.referentienummer">1012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5 462334</meta:user-defined>
    <meta:user-defined meta:name="OVERHEIDop.versieInformatie"/>
  </office:meta>
</office:document-meta>
</file>