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woonwagen aan Heerenweg 336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woonwagen aan Heerenweg 336A, 6414 AW Heerlen (datum </text:span>
            <text:span text:style-name="nadrukvet">aanvraag </text:span>
            <text:span text:style-name="nadrukvet">18-09-2017</text:span>
            <text:span text:style-name="nadrukvet">, dossiernummer </text:span>
            <text:span text:style-name="nadrukvet">391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37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7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7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woonwagen aan Heerenweg 336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71</meta:user-defined>
    <meta:user-defined meta:name="OVERHEIDop.GmbID/DC.identifier">gmb-2017-178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W 336a</meta:user-defined>
    <meta:user-defined meta:name="OVERHEIDop.woonplaats">Heerle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57 326285</meta:user-defined>
    <meta:user-defined meta:name="OVERHEIDop.versieInformatie"/>
  </office:meta>
</office:document-meta>
</file>