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onardo da Vinciplein 74, 2017-06574, veranderen kinderdagverblijf tot woning, ontheffing handelen in strijd met regels ruimtelijke ordening, verzonden 1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7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7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7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onardo da Vinciplein 74, 2017-06574, veranderen kinderdagverblijf tot woning, ontheffing handelen in strijd met regels ruimtelijke ordening,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70</meta:user-defined>
    <meta:user-defined meta:name="OVERHEIDop.GmbID/DC.identifier">gmb-2017-178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4</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2 485453</meta:user-defined>
    <meta:user-defined meta:name="OVERHEIDop.versieInformatie"/>
  </office:meta>
</office:document-meta>
</file>