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ia van Boechoutlaan 5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februari 2017</text:p>
            <text:p text:style-name="common-al">Activiteit: het doorbreken van 2 bouwmuren op de begane grond</text:p>
            <text:p text:style-name="common-al">WABO-Wabonummer: OV 201713</text:p>
            <text:p text:style-name="common-al">Datum ontvangst aanvraag: 30 jan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783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ria van Boechoutlaan 5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37</meta:user-defined>
    <meta:user-defined meta:name="OVERHEIDop.GmbID/DC.identifier">gmb-2017-1783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PE 3</meta:user-defined>
    <meta:user-defined meta:name="OVERHEIDop.woonplaats">Odijk</meta:user-defined>
    <meta:user-defined meta:name="OVERHEIDop.straatnaam">Maria van Boechout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734 451190</meta:user-defined>
    <meta:user-defined meta:name="OVERHEIDop.versieInformatie"/>
  </office:meta>
</office:document-meta>
</file>