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. Catzlaan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     Catzlaan 18, 1261 CH, het isoleren van de voorgevel, ingekomen 30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6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tzlaan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69</meta:user-defined>
    <meta:user-defined meta:name="OVERHEIDop.GmbID/DC.identifier">gmb-2017-178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H 20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5 475938</meta:user-defined>
    <meta:user-defined meta:name="OVERHEIDop.versieInformatie"/>
  </office:meta>
</office:document-meta>
</file>