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47, 2017-05475, bouwen dakdoorvoeren, activiteit monument, verzonden 1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6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6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6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ot Heiligland 47, 2017-05475, bouwen dakdoorvoeren, activiteit monument,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68</meta:user-defined>
    <meta:user-defined meta:name="OVERHEIDop.GmbID/DC.identifier">gmb-2017-178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2 485453</meta:user-defined>
    <meta:user-defined meta:name="OVERHEIDop.versieInformatie"/>
  </office:meta>
</office:document-meta>
</file>