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Oude Meerweg 1118 Schiphol, KWS Infra b.v, zaaknummer 5890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puin ca. 37750 ton in de periode van 30-10-2017 tot 30-11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6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Oude Meerweg 1118 Schiphol, KWS Infra b.v, zaaknummer 58901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61</meta:user-defined>
    <meta:user-defined meta:name="OVERHEIDop.GmbID/DC.identifier">gmb-2017-178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Oude Me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19 478417</meta:user-defined>
    <meta:user-defined meta:name="OVERHEIDop.versieInformatie"/>
  </office:meta>
</office:document-meta>
</file>