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68\SXO21890462, Het Einde 416181 JS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68\SXO21890462, ingekomen op 28 september 2017 voor het plaatsen van een carport gelegen aan Het Einde 416181 JS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836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6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6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68\SXO21890462, Het Einde 416181 JS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60</meta:user-defined>
    <meta:user-defined meta:name="OVERHEIDop.GmbID/DC.identifier">gmb-2017-178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S 4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64 327357</meta:user-defined>
    <meta:user-defined meta:name="OVERHEID.EPSG28992/DC.spatial">181701.68 327367.77</meta:user-defined>
    <meta:user-defined meta:name="OVERHEIDop.versieInformatie"/>
  </office:meta>
</office:document-meta>
</file>