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okkerdreef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ervice Pack B.V. voor de inrichting gevestigd aan de Lokkerdreef 20, 4879ND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3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okkerdreef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357</meta:user-defined>
    <meta:user-defined meta:name="OVERHEIDop.GmbID/DC.identifier">gmb-2017-178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20</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52 396843</meta:user-defined>
    <meta:user-defined meta:name="OVERHEIDop.versieInformatie"/>
  </office:meta>
</office:document-meta>
</file>