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archman Wuytierslaan 29, het kappen van 1 conifeer, 28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rchman Wuytierslaan 29, het kappen van 1 conifeer, 28-09-2017. Rechtsmiddel: Bezwaar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354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5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5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Barchman Wuytierslaan 29, het kappen van 1 conifeer, 28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354</meta:user-defined>
    <meta:user-defined meta:name="OVERHEIDop.GmbID/DC.identifier">gmb-2017-178354</meta:user-defined>
    <meta:user-defined meta:name="OVERHEID.TaxonomieBeleidsagenda/OVERHEID.category">Natuur en milieu | Organisatie en beleid</meta:user-defined>
    <meta:user-defined meta:name="OVERHEIDop.referentienummer">10130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G 27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01 462693</meta:user-defined>
    <meta:user-defined meta:name="OVERHEIDop.versieInformatie"/>
  </office:meta>
</office:document-meta>
</file>