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Teding van Berkhoutstraat 50, 2017-06915, verplaatsen 7 bomen, verzonden 10 oktober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8353</text:span><text:line-break/><text:date style:data-style-name="dag" text:fixed="true" text:date-value="2017-10-13"/><text:line-break/><text:date style:data-style-name="jaar" text:fixed="true" text:date-value="2017-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353</text:span><text:date style:data-style-name="nicedate" text:fixed="true" text:date-value="2017-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353</text:span><text:date style:data-style-name="nicedate" text:fixed="true" text:date-value="2017-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nderdeel kappen bomen Teding van Berkhoutstraat 50, 2017-06915, verplaatsen 7 bomen, verzonden 10 okto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3</meta:user-defined>
    <meta:user-defined meta:name="OVERHEIDop.publicationIssue">178353</meta:user-defined>
    <meta:user-defined meta:name="OVERHEIDop.GmbID/DC.identifier">gmb-2017-17835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2LM 50</meta:user-defined>
    <meta:user-defined meta:name="OVERHEIDop.woonplaats">Haarlem</meta:user-defined>
    <meta:user-defined meta:name="OVERHEIDop.straatnaam">Teding van Berkhout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068 488286</meta:user-defined>
    <meta:user-defined meta:name="OVERHEIDop.versieInformatie"/>
  </office:meta>
</office:document-meta>
</file>